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0.5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 fo:background-color="transparent"/>
    </style:style>
    <style:style style:name="P5" style:family="paragraph" style:parent-style-name="Heading_20_3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Heading_20_2">
      <style:text-properties fo:font-variant="normal" fo:text-transform="none" fo:color="#57574e" style:font-name="Arial1" fo:font-size="10.5pt" fo:letter-spacing="normal" fo:font-style="normal" fo:font-weight="bold" fo:background-color="transparent"/>
    </style:style>
    <style:style style:name="P7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0.5pt" fo:letter-spacing="normal" fo:font-style="normal" fo:font-weight="normal" fo:background-color="transparent"/>
    </style:style>
    <style:style style:name="T1" style:family="text">
      <style:text-properties fo:font-variant="normal" fo:text-transform="none" fo:color="#57574e" style:font-name="Arial1" fo:font-size="9pt" fo:letter-spacing="normal" fo:font-style="normal" fo:font-weight="bold" fo:background-color="transparent"/>
    </style:style>
    <style:style style:name="T2" style:family="text">
      <style:text-properties fo:font-variant="normal" fo:text-transform="none" fo:color="#000000" style:font-name="Arial2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Arial2" fo:font-size="9.75pt" fo:letter-spacing="normal" fo:font-style="normal" fo:font-weight="bold" fo:background-color="transparent"/>
    </style:style>
    <style:style style:name="T4" style:family="text">
      <style:text-properties fo:font-variant="normal" fo:text-transform="none" fo:color="#000000" style:font-name="Arial2" fo:font-size="9.75pt" fo:letter-spacing="normal" fo:font-style="normal" fo:background-color="transparent"/>
    </style:style>
    <style:style style:name="T5" style:family="text">
      <style:text-properties fo:font-variant="normal" fo:text-transform="none" fo:color="#333333" style:font-name="Arial1" fo:font-size="10.5pt" fo:letter-spacing="normal" fo:font-style="normal" fo:font-weight="normal" fo:background-color="transparent"/>
    </style:style>
    <style:style style:name="T6" style:family="text">
      <style:text-properties fo:color="#000000" style:font-name="Arial2" fo:font-size="9.7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Deutsche Meisterschaften Jugend 2014 Pistole</text:h>
      <text:p text:style-name="P3">Ergebnisse der Deutsche Meisterschaften 2014 in Garching Hochbrück</text:p>
      <text:p text:style-name="P3"/>
      <text:h text:style-name="P5" text:outline-level="3"><text:span text:style-name="Strong_20_Emphasis"><text:span text:style-name="T1"/></text:span></text:h>
      <text:p text:style-name="P2"><text:span text:style-name="Strong_20_Emphasis"><text:span text:style-name="T4">Luftpistole Schülerklasse männlich Einzel</text:span></text:span></text:p>
      <text:p text:style-name="P3">4 Platz Kilian Gruber mit 181 Ringen</text:p>
      <text:p text:style-name="P3">27 Platz David Röhr mit 173 Ringen</text:p>
      <text:p text:style-name="P3">54 Platz Elliot Herrmann mit 167 Ringen</text:p>
      <text:p text:style-name="P3">55 Platz Georgij Meltser mit 167 Ringen</text:p>
      <text:p text:style-name="P4"/>
      <text:p text:style-name="P2"><text:span text:style-name="Strong_20_Emphasis"><text:span text:style-name="T4">Luftpistole Schülerklasse Mannschaft</text:span></text:span></text:p>
      <text:p text:style-name="P3">7 Platz HSG München 1 mit 521 Ringen (Kilian Gruber / David Röhr / Elliot Herrmann)</text:p>
      <text:p text:style-name="P4"/>
      <text:p text:style-name="P2"><text:span text:style-name="Strong_20_Emphasis"><text:span text:style-name="T4">Mehrschüssige Luftpistole Schüler männlich</text:span></text:span></text:p>
      <text:p text:style-name="P3">24 Platz Kilian Gruber mit 23 Treffern</text:p>
      <text:p text:style-name="P3">27 Platz David Röhr mit 22 Treffern</text:p>
      <text:p text:style-name="P3">28 Platz Elliot Herrmann mit 22 Treffern</text:p>
      <text:p text:style-name="P3"/>
      <text:p text:style-name="P3"><text:span text:style-name="Strong_20_Emphasis"><text:span text:style-name="T6">Luftpistole Jugendklasse männlich Einzel</text:span></text:span> </text:p>
      <text:p text:style-name="P3">20 Platz Korbinian Falk mit 361 Ringen</text:p>
      <text:p text:style-name="P4"/>
      <text:p text:style-name="P3"><text:span text:style-name="Strong_20_Emphasis"><text:span text:style-name="T6">Juniorenklasse A männlich Einzel</text:span></text:span> </text:p>
      <text:p text:style-name="P3">2 Platz Constantin Peither mit 559 Ringen und 195,2 im Finale</text:p>
      <text:p text:style-name="P3"/>
      <text:p text:style-name="P3"><text:span text:style-name="Strong_20_Emphasis"><text:span text:style-name="T6">Luftpistole Juniorenklasse A weiblich Einzel</text:span></text:span> </text:p>
      <text:p text:style-name="P3">23 Platz Anne-Kathrin Semmler mit 349 Ringen </text:p>
      <text:p text:style-name="P3"><text:span text:style-name="Strong_20_Emphasis"><text:span text:style-name="T6"/></text:span></text:p>
      <text:p text:style-name="P3"><text:span text:style-name="Strong_20_Emphasis"><text:span text:style-name="T6">Freie Pistole Juniorenklasse A Einzel</text:span></text:span> </text:p>
      <text:p text:style-name="P3">12 Platz Benjamin Munkert mit 510 Ringen </text:p>
      <text:p text:style-name="P3">16 Platz Johann Walser mit 527 Ringen</text:p>
      <text:p text:style-name="P3">27 Platz Constantin Peither mit 484 Ringen </text:p>
      <text:p text:style-name="P3"><text:span text:style-name="Strong_20_Emphasis"><text:span text:style-name="T6"/></text:span></text:p>
      <text:p text:style-name="P3"><text:span text:style-name="Strong_20_Emphasis"><text:span text:style-name="T6">Freie Pistole Juniorenklasse A Mannschaft</text:span></text:span></text:p>
      <text:p text:style-name="P2"><text:span text:style-name="Strong_20_Emphasis"><text:span text:style-name="T5">4 Platz HSG München mit 1.499 Ringen (Munkert / Peither / Walser)</text:span></text:span></text:p>
      <text:p text:style-name="P2"><text:span text:style-name="Strong_20_Emphasis"><text:span text:style-name="T5"/></text:span></text:p>
      <text:p text:style-name="P1"><text:span text:style-name="Strong_20_Emphasis"><text:span text:style-name="T5"/></text:span></text:p>
      <text:p text:style-name="P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2:41:55.79</meta:creation-date>
    <dc:date>2014-11-01T14:47:53.09</dc:date>
    <meta:editing-duration>PT1H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170" meta:character-count="1101"/>
  </office:meta>
</office:document-meta>
</file>